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15</text:p>
          </table:table-cell>
          <table:table-cell table:number-columns-repeated="4" table:style-name="ce10"/>
          <table:table-cell office:value-type="string" table:style-name="ce12">
            <text:p>2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3:0102044:85</text:p>
          </table:table-cell>
          <table:covered-table-cell/>
          <table:table-cell office:value-type="float" office:value="757649.17" table:style-name="ce20">
            <text:p>757649,1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8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3:0200006:604</text:p>
          </table:table-cell>
          <table:covered-table-cell/>
          <table:table-cell office:value-type="float" office:value="353977.2" table:style-name="ce22">
            <text:p>353977,2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7">
            <text:p>08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E1459BCB9E1EDBF538C9518537F2ADD23717A6B45D184F23A30043053FF9086E10B9532C58724DB6D62DDBCF9DE1A9AAB13568ADCD2FD1DD92591AF3D85E0E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омова Галина Вячеславовна</meta:initial-creator>
    <dc:creator>Пользователь</dc:creator>
    <meta:creation-date>2024-09-20T09:53:18Z</meta:creation-date>
    <dc:date>2024-09-20T09:53:27Z</dc:date>
  </office:meta>
</office:document-meta>
</file>